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P3" style:family="paragraph" style:parent-style-name="Standard">
      <style:paragraph-properties fo:text-align="justify" style:justify-single-word="false"/>
      <style:text-properties fo:font-style="normal" style:font-style-asian="normal" style:font-style-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tyle="normal" style:font-style-asian="normal" style:font-style-complex="normal"/>
    </style:style>
    <style:style style:name="P6" style:family="paragraph" style:parent-style-name="Standard">
      <style:paragraph-properties fo:text-align="justify" style:justify-single-word="false"/>
      <style:text-properties fo:font-style="italic" style:font-style-asian="italic" style:font-style-complex="italic"/>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variant="normal" fo:text-transform="none" fo:color="#323232" style:font-name="Times New Roman" fo:font-size="12pt" fo:letter-spacing="normal" fo:font-style="normal" fo:font-weight="normal" style:font-size-asian="12pt" style:font-style-asian="normal" style:font-size-complex="12pt" style:font-style-complex="normal"/>
    </style:style>
    <style:style style:name="T4" style:family="text">
      <style:text-properties fo:font-variant="normal" fo:text-transform="none" fo:color="#323232" style:font-name="Times New Roman" fo:font-size="12pt" fo:letter-spacing="normal" fo:font-style="italic" fo:font-weight="normal"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ttre ouverte à Ibrahim Aboubacar</text:p>
      <text:p text:style-name="P7"/>
      <text:p text:style-name="P4">Par Kira Bacar ADACOLO</text:p>
      <text:p text:style-name="P4">Président du PRG (Fédération de Mayotte)</text:p>
      <text:p text:style-name="P4"/>
      <text:p text:style-name="P4">Ce jeudi 23 juin 2016, les médias locaux relaient avec stupéfaction votre démarche visant à contrer la proposition de loi du Sénateur Thani Mohamed-Soilihi, portant <text:s/>mofication <text:s/>du mode de scrutin et du nombre des conseillers départementaux de Mayotte. </text:p>
      <text:p text:style-name="P4"/>
      <text:p text:style-name="P4">Cette manoeuvre, menée par vos soins, a été acompagnée par un bloc composé du Président du Conseil départemental, du Président de l'Association des Maires de Mayotte, du Sénateur "Les Républicains" et de votre collègue Député apparenté socialiste.</text:p>
      <text:p text:style-name="P4"/>
      <text:p text:style-name="P4">Voila qui est étonnant d'autant que cette victoire pour l'intérêt général de Mayotte, à laquelle travaillait minutieusement le Sénateur Thani, semblait proche et qu'elle a comme fondement non uniquement la quasi-unanimité, jusqu'à présent, des responsables politiques locaux mais surtout la motion prise à l'unanimité de la précédente mandature du Conseil général.</text:p>
      <text:p text:style-name="P4"/>
      <text:p text:style-name="P4">Alors qu'est-ce qui nous vaut cette rupture brutale?</text:p>
      <text:p text:style-name="P4"/>
      <text:p text:style-name="P4">Depuis le retrait du Président Bamana de l'exécutif du Conseil général en 2004 et la mise en place de la décentralisation localement, à chacun de ses renouvellements l'Assemblée départementale de Mayotte a été le théâtre d'une instabilité politique marquée par le transfert d'élus d'un camp à l'autre en période électorale. A mon sens, c'est la raison pour laquelle il est souhaitable, sinon d'aller vers un scrutin de liste, du moins de se doter d'un nombre d'élus supplémentaire pour la sérénité. </text:p>
      <text:p text:style-name="P4"/>
      <text:p text:style-name="P4">Outre la confusion de cette proposition de loi à un <text:s/>projet de loi, qui a frappé la correspondance adressée au Ministère des Outre-mer demandant l'ajournement de la proposition du Sénateur Thani, vous arguez, principalement sur l'émission du "Temps de parole" de Kwézi FMTV en date du jeudi 23 juin, vouloir "<text:span text:style-name="T1">une vraie Collectivité unique comme celle de la Martinique et de la Guyane, donc avec plus d'élus et une révision du mode de scrutin</text:span><text:span text:style-name="T2">", et ce contradictoirement à votre démarche rédhibitoire, tout ceci appellant les observations suivantes:</text:span></text:p>
      <text:p text:style-name="P3"/>
      <text:p text:style-name="P3">D'abord, aux termes des lois organique et ordinaire n° 2011-883 et 884, la Guyane et la Martinique deviennent des collectivtés uniques exerçant des compétences dévolues aux départements d'outre-mer et aux régions d'outre-mer, quand les lois organiques n° 2009-969 et 2010-1486 érigeaient Mayotte en une collectivité régie par l'article 73 et qui exerce les compétences dévolues aux départements d'outre-mer et aux régions d'outre-mer. Par conséquent, la différenciation des statuts doit être clarifiée.</text:p>
      <text:p text:style-name="P3"/>
      <text:p text:style-name="P3">Bien que le statut juridique de Mayotte présente des lacunes, notamment dans l'exercice des compétences départementales et régionales mais surtout sur le plan financier, les désormais 5 Départements d'Outre-mer connaissent des statuts différenciés, quand bien même relèvent-ils de l'article 73 de la Constitution. Mayotte ne peut donc être comparable aux "4 vieux DOM", dont la départementalisation (datant de 1946) et les évolutions instituitionnelles ont été aussi sinueuses. </text:p>
      <text:p text:style-name="P3"/>
      <text:p text:style-name="P4"><text:span text:style-name="T2">Vous indiquez également que votre position depuis 2010 a <text:s/>toujours été d'ouvrir le débat statutaire en faveur d'une collectivité unique, dans un toilettage global mais que la modification du mode de scrutin avec révision du nombre d'élus départementaux "</text:span><text:span text:style-name="T1">n'est pas une préoccupation du moment du territoire (...) mais s'il faut ouvrir le débat statutaire, il faut l'ouvrir dans sa globalité.</text:span><text:span text:style-name="T2">"</text:span></text:p>
      <text:p text:style-name="P4"><text:span text:style-name="T2">Il covient tout de même de distinguer l'évolution statutaire </text:span><text:span text:style-name="T1">stricto sensu </text:span><text:span text:style-name="T2">aux évolutions instutionnelles ou reglémentaires, en d'autres termes s'agit-il de dissocier statut juridique ou </text:span><text:soft-page-break/><text:span text:style-name="T2">constitutionnel d'avec les institutions, parce que cela fait quarante ans que ces dernières peuvent avoir mué à Mayotte, à coup de décrets ou ordonnances successifs, sans que le statut soit modifié.</text:span></text:p>
      <text:p text:style-name="P3"/>
      <text:p text:style-name="P4"><text:span text:style-name="T1">A contrario</text:span><text:span text:style-name="T2">, est-il besoin de rappeler que les institutions de la Collectivité territoriale de Mayotte, issues de la Loi 76-1212 du 24 décembre 1976 relative à l'organisation de Mayotte et du Décret n°509 du 18 mai 1977 portant organisation administrative de la collectivité territoriale de Mayotte, étaient organisées sur le fonctionnement d'un département (mise en place d'un conseil général et élections cantonales de scrutins uninominaux) alors Mayotte était loin d'être un département d' outre-mer.</text:span></text:p>
      <text:p text:style-name="P4"><text:span text:style-name="T2"><text:s/></text:span></text:p>
      <text:p text:style-name="P3">Par extraordinaire! A l'issue de la délibération du Conseil général de la Collectivité territoriale de Mayotte en date du 19 novembre 1993, le nombre des cantons de Mayotte est passé de 17 à 19 par le Décret n°41 du 13 janvier 1994, sans pour autant que le statut juridique de la collectivité soit modifié. Par Dieu! A l'issue de la loi n°403 du 17 mai 2013, un nouveau redécoupage électoral est mis en place à Mayotte. Un décret en Conseil d'Etat n°157 du 13 février 2014 crée 13 nouveaux cantons à Mayotte et porte le nombre de conseillers départemantaux à 26; le mode d'élection cantonale étant modifié en scrutin binominal à parité homme-femme dans chaque, sans qu'il n'y ait <text:s/>une quelconque ouverture de débat statutaire!</text:p>
      <text:p text:style-name="P6"><text:s/></text:p>
      <text:p text:style-name="P4"><text:span text:style-name="T2">Il est par ailleurs très étonnant de vous entendre réclamer dans vos déclarations "</text:span><text:span text:style-name="T1">plus d'élus et une révision du mode de ecrutin</text:span><text:span text:style-name="T2">" alors que l'objectif de </text:span><text:span text:style-name="T1">la proposition de loi </text:span><text:span text:style-name="T2">sénatoriale qui nous préoccupe ne vise rien d'autre que la même chose. Et quand vous dîtes qu'"</text:span><text:span text:style-name="T1">il faut qu'on en parle tous ensemble et <text:s/>que le Conseil départemental délibère...</text:span><text:span text:style-name="T2">", vous semblez ommettre que vous vous étiez, tous les élus de Mayotte, réunis le 1er novembre 2012 sous la houlette du précédent exécutif </text:span><text:span text:style-name="T2">du Département pour une refléxion sur la gouvernance du CD, et que cela s'est traduit par une motion votée et adoptée à l'unisson de l'Assemblée départementale le 12 juin 2014. </text:span></text:p>
      <text:p text:style-name="P3"/>
      <text:p text:style-name="P3">Au delà de la méthode d'obstruction, l'on s'interroge sur la manière dont est mené ce blocage d'une réforme institutionnelle consacrant la volonté des principaux responsables politiques locaux de faire évoluer le mode du scrutin départemental et d'améliorer sa représentaivité, et à laquelle le Sénateur Thani s'est attelé avec énergie depuis deux ans, notamment en s'appuyant sur une trentaine de ses pairs, mais aussi en informant régulièrement tout le monde sur l'évolution du dossier. </text:p>
      <text:p text:style-name="P3"/>
      <text:p text:style-name="P4"><text:span text:style-name="T2">Plus étonant encore est l'absence de volonté de concertation et de tentative de parler d'une même voix dans cette démarche. L'un des cinq signataires de la lettre de blocage déclare en effet qu'il a été dupé dans cette affaire: "</text:span><text:span text:style-name="T4">J’ai effectivement vu arriver un parapheur du conseil départemental, et je n’ai rien trouvé de choquant en lisant le courrier. J’imaginais qu’Ibrahim Aboubacar ayant repris le sujet du cadre institutionnel dans ‘Mayotte 2025’, il s’était accordé avec Thani pour reprendre la main. Mais il n’en était rien, je me suis fait avoir.</text:span><text:span text:style-name="T3">"</text:span><text:span text:style-name="T2"> </text:span></text:p>
      <text:p text:style-name="P3"/>
      <text:p text:style-name="P4"><text:span text:style-name="T2">En définitive, les trois éléctions générales de 2017 <text:s/>ne laissant présager en rien de la prospérité du "</text:span><text:span text:style-name="T1">Document Mayotte 2025</text:span><text:span text:style-name="T2">" eu égard au sort réservé au feu </text:span><text:span text:style-name="T1">Pacte pour la départementalisation de Mayotte </text:span><text:span text:style-name="T2">, il aurait peut être fallu saisir la "niche" de notre Sénateur, c'est à dire ce crénau pour défendre ce texte parlementaire, au risque que ce projet ayant commencé à être discuté <text:s/>en Commission des lois le mercredi 22 juin 2016, ne devienne une lettre morte. </text:span></text:p>
      <text:p text:style-name="P3"/>
      <text:p text:style-name="P3">Le propre d'une lettre ouverte étant moins d'obtenir une réponse, mon but est d'avertir les Mahorais. <text:s/></text:p>
      <text:p text:style-name="P2"/>
      <text:p text:style-name="P2"><text:s/></text:p>
      <text:p text:style-name="P2"/>
      <text:p text:style-name="P2"/>
      <text:p text:style-name="P1"/>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H13M54S</meta:editing-duration>
    <meta:editing-cycles>15</meta:editing-cycles>
    <meta:generator>OpenOffice/4.0.1$Win32 OpenOffice.org_project/401m5$Build-9714</meta:generator>
    <dc:date>2016-06-26T12:47:44.35</dc:date>
    <dc:creator>Naria Madi</dc:creator>
    <meta:document-statistic meta:table-count="0" meta:image-count="0" meta:object-count="0" meta:page-count="3" meta:paragraph-count="23" meta:word-count="1140" meta:character-count="7331"/>
    <meta:user-defined meta:name="Info 1"/>
    <meta:user-defined meta:name="Info 2"/>
    <meta:user-defined meta:name="Info 3"/>
    <meta:user-defined meta:name="Info 4"/>
  </office:meta>
</office:document-meta>
</file>